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1" style:master-page-name="MPF0" style:family="paragraph">
      <style:paragraph-properties fo:break-before="page"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Основнойтекст1" style:family="paragraph">
      <style:paragraph-properties fo:margin-top="0in" fo:margin-bottom="0in" fo:line-height="100%"/>
      <style:text-properties fo:font-weight="bold" style:font-weight-asian="bold" fo:font-size="14pt" style:font-size-asian="14pt" style:font-size-complex="14pt"/>
    </style:style>
    <style:style style:name="P11" style:parent-style-name="Основнойтекст1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сновнойтекст1" style:family="paragraph">
      <style:paragraph-properties fo:margin-top="0in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сновнойтекст1" style:family="paragraph">
      <style:paragraph-properties fo:margin-top="0in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сновнойтекст1" style:family="paragraph">
      <style:paragraph-properties fo:margin-top="0in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сновнойтекст1" style:family="paragraph">
      <style:paragraph-properties fo:text-align="justify" fo:margin-top="0in" fo:margin-bottom="0in" fo:line-height="100%" fo:text-indent="0.4923in" fo:background-color="transparent"/>
      <style:text-properties style:font-name="Liberation Serif" style:font-name-asian="Calibri" style:font-name-complex="Liberation Serif" fo:font-size="14pt" style:font-size-asian="14pt" style:font-size-complex="14pt"/>
    </style:style>
    <style:style style:name="P20" style:parent-style-name="Основнойтекст1" style:family="paragraph">
      <style:paragraph-properties fo:text-align="justify" fo:margin-top="0in" fo:margin-bottom="0in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Заголовок" style:family="paragraph">
      <style:paragraph-properties fo:text-align="start"/>
    </style:style>
    <style:style style:name="T27" style:parent-style-name="Строгий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style:punctuation-wrap="hanging" fo:text-align="justify" style:vertical-align="auto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punctuation-wrap="hanging" fo:text-align="justify" style:vertical-align="auto" fo:text-indent="0.4923in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Заголовок" style:family="paragraph">
      <style:paragraph-properties fo:text-align="justify" fo:text-indent="0.4923in"/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5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4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5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7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8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9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0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1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2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/text:span><text:span text:style-name="T13"><text:s/></text:span><text:span text:style-name="T14">Положение об оплате труда руководителей государственных учреждений Свердловской области, подведомственных Министерству здравоохранения Свердловской<text:s/></text:span><text:span text:style-name="T15">области,<text:s/></text:span></text:p>
      <text:p text:style-name="P16">утвержденное приказом Министерства здравоохранения<text:s/></text:p>
      <text:p text:style-name="P17">Свердловской области от 09.03.2021 № 401-п<text:s/></text:p>
      <text:p text:style-name="P18"/>
      <text:p text:style-name="P19"/>
      <text:p text:style-name="P20"><text:span text:style-name="T21">В соответствии со статьей 101 Областного закона от 10 марта 1999 года № 4</text:span><text:span text:style-name="T22">‑ОЗ «О правовых актах в Свердловской области», учитывая изменение структуры</text:span><text:span text:style-name="T23"><text:s/>и объемов медицинской помощи, оказываемой государственными учреждениями, подведомственными Министерству здравоохранения Свердловской области, в связи со значительным ростом<text:s/></text:span><text:span text:style-name="T24">среднемесячного дохода от трудовой деятельности в Свердловской области и с целью с</text:span><text:span text:style-name="T25">овершенствования подходов к установлению окладов руководителям государственных учреждений, подведомственных Министерству здравоохранения Свердловской области, с учетом мощности и типа учреждения<text:s/></text:span></text:p>
      <text:p text:style-name="P26"><text:span text:style-name="T27">ПРИКАЗЫВАЮ:</text:span></text:p>
      <text:p text:style-name="P28"><text:span text:style-name="T29">1. Внести в Положение об оплате труда<text:s/></text:span><text:span text:style-name="T30">руководителей государственных учреждений Свердловской области, подведомственных Министерству здравоохранения Свердловской области, утвержденное приказом Министерства здравоохранения Свердловской области от 09.03.2021 № 401-п «Об утверждении Положения об оп</text:span><text:span text:style-name="T31">лате труда руководителей государственных учреждений Свердловской области, подведомственных Министерству здравоохранения Свердловской области» («</text:span><text:span text:style-name="T32">Официальный интернет-портал правовой информации Свердловской области» (www.pravo.gov66.ru), 2024, 04 июля, № 434</text:span><text:span text:style-name="T33">12)</text:span><text:span text:style-name="T34">, с изменениями, внесенными приказами Министерства здравоохранения Свердловской области от 06.06.2024 № 1339-п и от 02.07.2024<text:s/></text:span><text:span text:style-name="T35"><text:line-break/></text:span><text:span text:style-name="T36">№ 1555-п (далее – Положение об оплате труда), следующие изменения:</text:span></text:p>
      <text:p text:style-name="P37">1) в строке 2 таблицы части четвертой раздела 2 слово «онкологические» заменить словом «наркологические»;</text:p>
      <text:p text:style-name="P38">2) в строке 4 таблицы части четвертой раздела 2 слова «и осуществляющие функции межрегиональных центров» исключить;</text:p>
      <text:p text:style-name="P39">3) в строке 9 таблицы части четвертой раздела 2 слово «тыс.» исключить;</text:p>
      <text:p text:style-name="P40">4) дополнить раздел<text:s/>2 частью девятой следующего содержания:<text:s/></text:p>
      <text:p text:style-name="P41">«При возложении на работника обязанностей руководителя ему производится выплата разницы между окладом, установленным по основному<text:s/><text:soft-page-break/>месту работы, и окладом руководителя, рассчитанным на момент возложения обязанностей.»;</text:p>
      <text:p text:style-name="P42"><text:tab/>5) в части первой раздела 4 слова «от 27.01.2021 № 125-п» заменить словами «от 02.09.2022 № 1995-п»;</text:p>
      <text:p text:style-name="P43"><text:tab/>6) Критерии установления повышающих коэффициентов для определения оклада руководителя учреждения изложить в новой редакции (приложение).<text:s/></text:p>
      <text:p text:style-name="P44">2. Настоящий<text:s/>приказ вступает в силу с 1 сентября 2024 года.</text:p>
      <text:p text:style-name="P45"><text:span text:style-name="T46">3. Настоящий приказ опубликовать на «Официальном интернет-портале правовой информации Свердловской области» (</text:span><text:a xlink:href="file:///C:/Users/e.kulikova/AppData/Local/Microsoft/Windows/INetCache/Content.Outlook/ZV5RPFQT/www.pravo.gov66.ru" office:target-frame-name="_top" xlink:show="replace"><text:span text:style-name="T47">www.pravo.gov66.ru</text:span></text:a><text:span text:style-name="T48">) в течение десяти дней с момента его подписания.</text:span></text:p>
      <text:p text:style-name="P4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его первого официального опубликования.</text:p>
      <text:p text:style-name="P50"><text:span text:style-name="T51">5. </text:span><text:span text:style-name="T52">Контроль за исполнением настоящего приказа возложить на Заместителя Министра здравоохранения Свердловской области К.П. Опаривскую.</text:span></text:p>
      <text:p text:style-name="P53"/>
      <text:p text:style-name="P54"/>
      <text:p text:style-name="P55">Министр <text:s text:c="4"/><text:tab/><text:tab/><text:tab/><text:tab/><text:tab/><text:tab/><text:tab/><text:s text:c="21"/><text:s text:c="8"/>А.А. Карло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Приложение к приказу</text:p>
      <text:p text:style-name="P83">Министерства здравоохранения</text:p>
      <text:p text:style-name="P84">Свердловской области</text:p>
      <text:p text:style-name="P85">от _________ 2024 г. № _______</text:p>
      <text:h text:style-name="P86" text:outline-level="1"/>
      <text:h text:style-name="P87" text:outline-level="1">Приложение № 1 к Положению<text:s/></text:h>
      <text:h text:style-name="P88" text:outline-level="1">об оплате труда руководителей</text:h>
      <text:h text:style-name="P89" text:outline-level="1">государственных учреждений</text:h>
      <text:h text:style-name="P90" text:outline-level="1">Свердловской области,</text:h>
      <text:h text:style-name="P91" text:outline-level="1">подведомственных</text:h>
      <text:h text:style-name="P92" text:outline-level="1">Министерству здравоохранения</text:h>
      <text:h text:style-name="P93" text:outline-level="1">Свердловской области</text:h>
      <text:p text:style-name="P94"/>
      <text:p text:style-name="P95"/>
      <text:p text:style-name="P96"/>
      <text:p text:style-name="P97">Критерии<text:s/></text:p>
      <text:p text:style-name="P98">установления повышающих коэффициентов<text:s/></text:p>
      <text:p text:style-name="P99">для определения оклада руководителя учреждения</text:p>
      <text:p text:style-name="P100"/>
      <text:p text:style-name="P101"/>
      <text:p text:style-name="P102">1. Количество посещений в год (тыс. пос.):</text:p>
      <text:p text:style-name="P103">Центральные районные, центральные городские, районные, городские больницы:</text:p>
      <text:p text:style-name="P104">до 10,0 - 0,1;</text:p>
      <text:p text:style-name="P105">от 10,0 - 0,3;</text:p>
      <text:p text:style-name="P106">от 40,0 - 0,4;</text:p>
      <text:p text:style-name="P107">от 70,0 - 0,45</text:p>
      <text:p text:style-name="P108">от 100,0 - 0,55;</text:p>
      <text:p text:style-name="P109">от 200,0 - 0,6;</text:p>
      <text:p text:style-name="P110">от 300,0 - 0,7;</text:p>
      <text:p text:style-name="P111">от 400,0 - 0,8;</text:p>
      <text:p text:style-name="P112">от 600,0 - 0,9;</text:p>
      <text:p text:style-name="P113">от 1500,0 - 1,0.<text:s/></text:p>
      <text:p text:style-name="P114">Учреждения, оказывающие специализированную медицинскую помощь (психиатрическую, туберкулезную, наркологическую):</text:p>
      <text:p text:style-name="P115">до 10,0 - 0,05;</text:p>
      <text:p text:style-name="P116">от 10,0 - 0,4;</text:p>
      <text:p text:style-name="P117">от 40,0 - 0,5</text:p>
      <text:p text:style-name="P118">от 100,0 - 0,6;</text:p>
      <text:p text:style-name="P119">от 400,0 - 0,9.<text:s/></text:p>
      <text:p text:style-name="P120">Учреждения, осуществляющие функции межмуниципальных центров (кроме учреждений, оказывающих высокотехнологичную медицинскую помощь):</text:p>
      <text:p text:style-name="P121">до 100,0 - 0,3;</text:p>
      <text:p text:style-name="P122">от 100,0 - 0,4;</text:p>
      <text:p text:style-name="P123">от 200,0 - 0,5;</text:p>
      <text:p text:style-name="P124">от 300,0 - 0,7;</text:p>
      <text:p text:style-name="P125">от 500,0 - 0,9;</text:p>
      <text:p text:style-name="P126">от 1500,0 - 1,0.<text:s/></text:p>
      <text:p text:style-name="P127">Учреждения, оказывающие высокотехнологичную медицинскую помощь:</text:p>
      <text:p text:style-name="P128">до 100,0 - 0,7;</text:p>
      <text:p text:style-name="P129">от 100,0 - 0,8;</text:p>
      <text:p text:style-name="P130">от 200,0 - 0,9;</text:p>
      <text:p text:style-name="P131">от 500,0 - 1,0;</text:p>
      <text:p text:style-name="P132">от 600 - 1,1.</text:p>
      <text:p text:style-name="P133">от 1000 - 1,2.</text:p>
      <text:p text:style-name="P134">Амбулаторно-поликлинические учреждения:</text:p>
      <text:p text:style-name="P135">до 10,0 - 0,1;</text:p>
      <text:p text:style-name="P136">от 10,0 - 0,15;</text:p>
      <text:p text:style-name="P137">от 15,0 - 0,25;</text:p>
      <text:p text:style-name="P138">от 20,0 - 0,4;</text:p>
      <text:p text:style-name="P139">от 35,0 - 0,45;</text:p>
      <text:p text:style-name="P140">от 110,0 - 0,5;</text:p>
      <text:p text:style-name="P141">от 200,0 - 0,6;</text:p>
      <text:p text:style-name="P142">от 250,0 - 0,7;</text:p>
      <text:p text:style-name="P143">от 300,0 - 1,1;</text:p>
      <text:p text:style-name="P144">от 600,0 - 1,2.</text:p>
      <text:p text:style-name="P145">Стоматологические поликлиники:</text:p>
      <text:p text:style-name="P146">до 10,0 - 0,2;</text:p>
      <text:p text:style-name="P147">от 10,0 - 0,4;</text:p>
      <text:p text:style-name="P148">от 30,0 - 0,5;</text:p>
      <text:p text:style-name="P149">от 40,0 - 0,6;</text:p>
      <text:p text:style-name="P150">от 70,0 - 0,7;</text:p>
      <text:p text:style-name="P151">от 90,0 - 0,8;</text:p>
      <text:p text:style-name="P152">от 100,0 - 1,0.</text:p>
      <text:p text:style-name="P153">2. Количество госпитализаций в год (тыс. чел.):</text:p>
      <text:p text:style-name="P154">Центральные районные, центральные городские, районные, городские больницы:</text:p>
      <text:p text:style-name="P155">до 1,0 - 0,3;</text:p>
      <text:p text:style-name="P156">от 1,0 - 0,4;</text:p>
      <text:p text:style-name="P157">от 2,0 - 0,5;</text:p>
      <text:p text:style-name="P158">от 3,0 - 0,6;</text:p>
      <text:p text:style-name="P159">от 6,0 - 0,7.<text:s/></text:p>
      <text:p text:style-name="P160">Учреждения, оказывающие специализированную медицинскую помощь (психиатрическую, туберкулезную, наркологическую):</text:p>
      <text:p text:style-name="P161">до 0,8 - 0,3;</text:p>
      <text:p text:style-name="P162">от 0,8 - 0,4;</text:p>
      <text:p text:style-name="P163">от 4,0 - 0,6</text:p>
      <text:p text:style-name="P164">от 6,0 - 0,9;</text:p>
      <text:p text:style-name="P165">от 8,0 - 1,0.</text:p>
      <text:p text:style-name="P166">от 10,0 - 1,2;</text:p>
      <text:p text:style-name="P167">от 12,0 - 1,3.<text:s/></text:p>
      <text:p text:style-name="P168">Учреждения, осуществляющие функции межмуниципальных центров (кроме учреждений, оказывающих высокотехнологичную медицинскую помощь):</text:p>
      <text:p text:style-name="P169">до 2,0 - 0,2;</text:p>
      <text:p text:style-name="P170">от 2,0 - 0,4;</text:p>
      <text:p text:style-name="P171">от 3,0 - 0,65;</text:p>
      <text:p text:style-name="P172">от 4,0 - 0,7;</text:p>
      <text:p text:style-name="P173">от 6,0 - 0,75;</text:p>
      <text:p text:style-name="P174">от 10,0 - 0,8;</text:p>
      <text:p text:style-name="P175">от 14,0 - 1,0</text:p>
      <text:p text:style-name="P176">от 20,0 - 1,1.</text:p>
      <text:p text:style-name="P177">Учреждения, оказывающие высокотехнологичную медицинскую помощь:</text:p>
      <text:p text:style-name="P178">до 3,0 - 0,25</text:p>
      <text:p text:style-name="P179">от 3,0 - 0,6;</text:p>
      <text:p text:style-name="P180">от 5,0 - 0,7;</text:p>
      <text:p text:style-name="P181">от 15,0 - 1,0;</text:p>
      <text:p text:style-name="P182">от 30,0 - 1,23.<text:s/></text:p>
      <text:p text:style-name="P183">Больницы/центры медицинской реабилитации:</text:p>
      <text:p text:style-name="P184">до 5,0 - 1,1;</text:p>
      <text:p text:style-name="P185">от 5,0 - 1,4;</text:p>
      <text:p text:style-name="P186">от 7,0 - 1,45;</text:p>
      <text:p text:style-name="P187">от 25,0 - 2,0.</text:p>
      <text:p text:style-name="P188">3. Количество вызовов в год (тыс. вызовов):</text:p>
      <text:p text:style-name="P189">Станции скорой медицинской помощи:</text:p>
      <text:p text:style-name="P190">до15,0 - 0,15</text:p>
      <text:p text:style-name="P191">от 15,0 - 0,3;</text:p>
      <text:p text:style-name="P192">от 20,0 - 0,9;</text:p>
      <text:p text:style-name="P193">от 50,0 - 1,0;</text:p>
      <text:p text:style-name="P194">от 60,0 - 1,05;</text:p>
      <text:p text:style-name="P195">от 100,0 - 1,1;</text:p>
      <text:p text:style-name="P196">от 400,0 - 2,5.<text:s/></text:p>
      <text:p text:style-name="P197">4. Среднесписочная численность (чел.):</text:p>
      <text:p text:style-name="P198">Прочие учреждения, не вошедшие в другие группы:</text:p>
      <text:p text:style-name="P199">до 50,0 - 0,05;</text:p>
      <text:p text:style-name="P200">от 50,0 - 0,4;</text:p>
      <text:p text:style-name="P201">от 100,0 - 0,9;</text:p>
      <text:p text:style-name="P202">от 200,0 - 1,0;</text:p>
      <text:p text:style-name="P203">от 400,0 - 1,7.</text:p>
      <text:p text:style-name="P204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style:vertical-align="auto"/>
      <style:text-properties fo:font-weight="bold" style:font-weight-asian="bold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asian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style:punctuation-wrap="hanging" style:text-autospace="ideograph-alpha" fo:text-align="center" style:vertical-align="auto" fo:margin-top="0.0833in" fo:margin-bottom="0.4166in" style:line-height-at-least="0in" fo:background-color="#FFFFFF"/>
      <style:text-properties fo:font-size="13.5pt" style:font-size-asian="13.5pt" style:font-size-complex="13.5pt" style:language-asian="en" style:country-asian="US" fo:hyphenate="false"/>
    </style:style>
    <style:style style:name="ОсновнойтекстИнтервал3pt" style:display-name="Основной текст + Интервал 3 pt" style:family="text">
      <style:text-properties style:font-name="Times New Roman" style:font-name-asian="Times New Roman" style:font-name-complex="Times New Roman" fo:letter-spacing="0.0416in" fo:font-size="13.5pt" style:font-size-asian="13.5pt" style:font-size-complex="13.5pt" fo:background-color="#FFFFFF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ороз Ирина Александровна</meta:initial-creator>
    <dc:creator>Топоркова Екатерина Николаевна</dc:creator>
    <meta:creation-date>2024-09-17T03:19:00Z</meta:creation-date>
    <dc:date>2024-09-17T03:19:00Z</dc:date>
    <meta:print-date>2024-08-22T06:16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11" meta:character-count="6092" meta:row-count="43" meta:non-whitespace-character-count="5193"/>
  </office:meta>
</office:document-meta>
</file>